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tyle="italic" style:font-style-asian="italic"/>
    </style:style>
    <style:style style:name="T3" style:parent-style-name="Policepardéfaut" style:family="text">
      <style:text-properties fo:font-style="italic" style:font-style-asian="italic" style:text-underline-type="single" style:text-underline-style="solid" style:text-underline-width="auto" style:text-underline-mode="continuous"/>
    </style:style>
  </office:automatic-styles>
  <office:body>
    <office:text text:use-soft-page-breaks="true">
      <text:p text:style-name="P1">INEFFABLE LA FONTAINE, un spectacle et une édition de gravures</text:p>
      <text:p text:style-name="Standard"/>
      <text:p text:style-name="Standard">Ma position d’artiste mondialement inconnu, m’a fait penser qu’il était raisonnable, pour simplifier le problème du stockage, de songer à dématérialiser un peu mon<text:s/>travail et, laissant de côté, pour un temps en tous cas, la peinture, la sculpture, je me suis mis à apprendre des textes et à les réciter… ce qui a fini par me conduire vers le théâtre – j’appartiens à une petite compagnie – et vers l’incontournable... <text:s/>La Fontaine.<text:s/><text:line-break/><text:line-break/>Avec une camarade contrebassiste, Anne Gouraud, nous avons mis au point un spectacle-performance,<text:s/><text:span text:style-name="T2">Ineffable La Fontaine,<text:s/></text:span>dans lequel nous jouons et récitons une trentaine de fables, accompagnées de musique et d’un grand dessin fait en direct,<text:s/>si bien qu’à la fin de la représentation une vaste fresque animalière a été dessinée à l’encre de Chine sur une grande feuille blanche d’environ 2m sur 3, (parfois sur un grand tableau noir à la craie). Nous prenons beaucoup de plaisir à ce projet que nous avons déjà joué une<text:s/>bonne demi-dizaine de fois. Pour vous en donner une idée, voici le lien pour le site du spectacle :<text:s/><text:a xlink:href="https://www.ineffablelafontaine.com/" office:target-frame-name="_top" xlink:show="replace"><text:span text:style-name="T3">https://www.ineffablelafontaine.com</text:span></text:a><text:line-break/><text:line-break/>Bien-sûr le (premier) confinement du printemps dernier a différé nos spectacles et, comme remède à la mélancolie, j’ai mis à profit cette période de retrait pour graver une suite de 36 eaux-fortes et aquatintes illustrant certaines des fables (à peu près les mêmes que celles du spectacle). Je les ai imprimées moi-même, pour faire une édition d’artiste en 30 exemplaires. Un gros travail : 6 mois <text:s/>à plein temps et près de 1500 tirages en tout. Certaines de mes gravures sont visibles sur le site indiqué plus haut, à la page « Autour du spectacle ». J’ai pris contact avec la BnF pour déposer un exemplaire de mon édition sous forme de dépôt légal.<text:line-break/><text:line-break/>Par ailleurs, notre spectacle et mes gravures ont été « labellisés » pour les célébrations du 400ème anniversaire de la naissance de La Fontaine en 2021 et nous serons programmés à Château-Thierry, sa ville natale, dans le cadre des manifestations prévues du quatrième centenaire qui fera de 2021 l’ « Année La Fontaine », à la fin juin si les incertitudes sanitaires sont levées. Nous sommes aussi en pourparlers avec l’Institut Français, pour proposer notre spectacle dans ses différentes maisons à l’étranger, avec l’exposition des gravures qui peut éventuellement l’accompagner.</text:p>
      <text:p text:style-name="Standard"/>
      <text:p text:style-name="Standard">En plus de l’édition d’artiste numérotée de mes gravures, j’aimerais publier une édition grand public sous forme d’un petit livre d’un format plus modeste et imprimé en numérique avec les textes de cette sélection de fables et leurs illustrations, pour continuer la belle tradition des illustrateurs, depuis François Chauveau (à l’origine), Oudry, Vivier, Granville, Gustave Doré, Benjamin Rabier... Je suis à la recherche d’un éditeur.</text:p>
      <text:p text:style-name="Standard"/>
      <text:p text:style-name="Standard">Je suis très heureux de pouvoir montrer dans « Un Coin de Ciel » l’ensemble de mes gravures pendant la deuxième quinzaine de mai. En vernissage ou finissage - ou<text:s/>les deux -, nous donnerons aussi notre specta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illemette chénieux</meta:initial-creator>
    <dc:creator>guillemette chénieux</dc:creator>
    <meta:creation-date>2021-03-22T10:50:00Z</meta:creation-date>
    <dc:date>2021-03-23T09:06:00Z</dc:date>
    <meta:template xlink:href="Normal" xlink:type="simple"/>
    <meta:editing-cycles>4</meta:editing-cycles>
    <meta:editing-duration>PT78360S</meta:editing-duration>
    <meta:document-statistic meta:page-count="1" meta:paragraph-count="6" meta:word-count="476" meta:character-count="3089" meta:row-count="21" meta:non-whitespace-character-count="2619"/>
  </office:meta>
</office:document-meta>
</file>